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eardrop - Massive Attack</text:p>
      <text:p><text:s/>[Verse] (E E D D - A A E E x2) <text:s/>[Intro]</text:p>
      <text:p><text:s text:c="9"/>(C C D D - E E <text:s text:c="4"/>x1) <text:s/>E E D D</text:p>
      <text:p>((<text:span text:style-name="Measure_20__23_1">Love</text:span>, love <text:span text:style-name="Measure_20__23_2">is</text:span> a verb <text:s text:c="10"/>A A E E</text:p>
      <text:p><text:s text:c="2"/><text:span text:style-name="Measure_20__23_1">Love</text:span> is a <text:span text:style-name="Measure_20__23_2">do</text:span>ing word</text:p>
      <text:p><text:s/>/<text:span text:style-name="Measure_20__23_1">Gen</text:span>tle <text:span text:style-name="Measure_20__23_2">im</text:span>pulsion <text:s text:c="15"/>[Link]</text:p>
      <text:p><text:s text:c="2"/><text:span text:style-name="Measure_20__23_1">Shakes</text:span> me makes me <text:span text:style-name="Measure_20__23_2">ligh</text:span>ter) <text:s text:c="3"/>D D A A</text:p>
      <text:p><text:s/><text:span text:style-name="Measure_20__23_1">Fear</text:span>less <text:span text:style-name="Measure_20__23_2">on</text:span> my - <text:span text:style-name="Measure_20__23_1">Breath</text:span> <text:s text:c="2"/>x2)</text:p>
      <text:p>((<text:span text:style-name="Measure_20__23_1">Tear</text:span>drop on the <text:span text:style-name="Measure_20__23_2">fi</text:span>re) <text:s text:c="10"/>[Fill]</text:p>
      <text:p><text:s/><text:span text:style-name="Measure_20__23_1">Fear</text:span>less <text:span text:style-name="Measure_20__23_2">on</text:span> my - (<text:span text:style-name="Measure_20__23_1">Breath</text:span>) x1) <text:s text:c="6"/>E E</text:p>
      <text:p><text:s text:c="34"/>[In-</text:p>
      <text:p><text:s text:c="8"/>[Verse] E E D D - A A E E <text:s text:c="2"/>tro]</text:p>
      <text:p>(<text:span text:style-name="Measure_20__23_1">Night</text:span>, night <text:span text:style-name="Measure_20__23_2">of</text:span> matter <text:s text:c="2"/>C C D D</text:p>
      <text:p><text:s/><text:span text:style-name="Measure_20__23_1">Black</text:span> flowers <text:span text:style-name="Measure_20__23_2">blos</text:span>som) <text:s text:c="2"/>E E C C</text:p>
      <text:p>(<text:span text:style-name="Measure_20__23_1">Black</text:span> flowers <text:span text:style-name="Measure_20__23_2">blos</text:span>som/…) C C D D - E E</text:p>
      <text:p>(…/)</text:p>
      <text:p><text:s text:c="21"/>[Fill] [Intro] (x2)</text:p>
      <text:p>[Verse] (x2) (x2)</text:p>
      <text:p>(<text:span text:style-name="Measure_20__23_1">Wa</text:span>ter <text:span text:style-name="Measure_20__23_2">is</text:span> my eye - <text:span text:style-name="Measure_20__23_1">Most</text:span> faithful <text:span text:style-name="Measure_20__23_2">mir</text:span>ror/</text:p>
      <text:p><text:s/><text:span text:style-name="Measure_20__23_1">Tear</text:span>drop <text:span text:style-name="Measure_20__23_2">on</text:span> the fire - <text:span text:style-name="Measure_20__23_1">Of</text:span> a con<text:span text:style-name="Measure_20__23_2">fes</text:span>sion)</text:p>
      <text:p>(<text:span text:style-name="Measure_20__23_1">Most</text:span> faithful <text:span text:style-name="Measure_20__23_2">mir</text:span>ror/…)</text:p>
      <text:p><text:s text:c="26"/>[Solo - Verse]</text:p>
      <text:p>[Bridge] C C D D - E E <text:s text:c="8"/>(x1) (x1)</text:p>
      <text:p>(You're <text:span text:style-name="Measure_20__23_1">stum</text:span>bling in the da<text:span text:style-name="Measure_20__23_2">rk</text:span></text:p>
      <text:p><text:s/>… - … x2)</text:p>
      <text:p><text:s text:c="19"/>[Fill] (x2) [Intro]</text:p>
      <text:p>[Outro] (C C D D - E E E E x3) - C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zzanine</meta:user-defined>
    <meta:user-defined meta:name="Year">1998</meta:user-defined>
  </office:meta>
</office:document-meta>
</file>